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ioLaboralGalicia201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estividade</text:p>
          </table:table-cell>
          <table:table-cell office:value-type="string" table:style-name="ce1">
            <text:p>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ía de Reis</text:p>
          </table:table-cell>
          <table:table-cell office:value-type="date" office:date-value="2012-01-06T00:00:00" table:style-name="ce2">
            <text:p>06/01/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oves Santo</text:p>
          </table:table-cell>
          <table:table-cell office:value-type="date" office:date-value="2012-04-05T00:00:00" table:style-name="ce2">
            <text:p>05/04/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res Santo</text:p>
          </table:table-cell>
          <table:table-cell office:value-type="date" office:date-value="2012-04-06T00:00:00" table:style-name="ce2">
            <text:p>06/04/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a do Traballo</text:p>
          </table:table-cell>
          <table:table-cell office:value-type="date" office:date-value="2012-05-01T00:00:00" table:style-name="ce2">
            <text:p>01/05/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ía das Letras Galegas</text:p>
          </table:table-cell>
          <table:table-cell office:value-type="date" office:date-value="2012-05-17T00:00:00" table:style-name="ce2">
            <text:p>17/05/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ía Nacional de Galicia</text:p>
          </table:table-cell>
          <table:table-cell office:value-type="date" office:date-value="2012-07-25T00:00:00" table:style-name="ce2">
            <text:p>25/07/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 Asunción</text:p>
          </table:table-cell>
          <table:table-cell office:value-type="date" office:date-value="2012-08-15T00:00:00" table:style-name="ce2">
            <text:p>15/08/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ía da Hispanidade</text:p>
          </table:table-cell>
          <table:table-cell office:value-type="date" office:date-value="2012-10-12T00:00:00" table:style-name="ce2">
            <text:p>12/10/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os os Santos</text:p>
          </table:table-cell>
          <table:table-cell office:value-type="date" office:date-value="2012-11-01T00:00:00" table:style-name="ce2">
            <text:p>01/11/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ía da Constitución</text:p>
          </table:table-cell>
          <table:table-cell office:value-type="date" office:date-value="2012-12-06T00:00:00" table:style-name="ce2">
            <text:p>06/12/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 Inmaculada</text:p>
          </table:table-cell>
          <table:table-cell office:value-type="date" office:date-value="2012-12-08T00:00:00" table:style-name="ce2">
            <text:p>08/12/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al</text:p>
          </table:table-cell>
          <table:table-cell office:value-type="date" office:date-value="2012-12-25T00:00:00" table:style-name="ce2">
            <text:p>25/12/2012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Teresa Mosquera Noya</meta:initial-creator>
    <dc:creator>Oficina Web</dc:creator>
    <meta:creation-date>2014-02-13T10:48:43Z</meta:creation-date>
    <dc:date>2014-02-13T10:48:44Z</dc:date>
  </office:meta>
</office:document-meta>
</file>